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alloween, op de locatie centrum te Almelo op 31 oktober 2024 van 17.00 tot 21.00 uur, zaaknummer Z/24/15316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evenementenvergunning</text:span>
          </text:p>
            <text:p text:style-name="common-al">Aanvraag: evenementenvergunning   </text:p>
            <text:p text:style-name="common-al">Naam evenement: Halloween </text:p>
            <text:p text:style-name="common-al">Locatie evenement: centrum te Almelo </text:p>
            <text:p text:style-name="common-al">Datum en tijdstip evenement: 31 oktober 2024 van 17.00 tot 21.00 uur</text:p>
            <text:p text:style-name="common-al">Opbouwen evenement: 30 en 31 oktober 2024 van 09.00 tot 18.00 uur </text:p>
            <text:p text:style-name="common-al">Afbouwen evenement: 31 oktober 2024 van 21.00 tot 00.00 en 1 november 2024 van 08.00 tot 17.00 uur </text:p>
            <text:p text:style-name="common-al">Naam organisator: Stichting "Ont-Spannend</text:p>
            <text:p text:style-name="common-al">Grondslag van de aanvraag: artikel 25, eerste lid, van de Algemene Plaatselijke Verordening gemeente Almelo 2021 </text:p>
            <text:p text:style-name="common-al">
            <text:span text:style-name="nadrukondlijn">Waarom de gemeente Almelo deze aanvraag publiceert </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 </text:p>
            <text:p text:style-name="common-al">
            <text:span text:style-name="nadrukondlijn">Meer informatie? </text:span>
          </text:p>
            <text:p text:style-name="common-al">Mocht u meer informatie over de aanvraag willen opvragen, kunt u contact opnemen met Bijzondere Wetten via 0546-541111 (keuze 5) of via bijzonderewetten@almelo.nl.  </text:p>
            <text:p text:style-name="common-al">
            <text:span text:style-name="nadrukondlijn">Zienswijze </text:span>
          </text:p>
            <text:p text:style-name="common-al">Belanghebbenden kunnen tot en met 9 oktober 2024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  </text:p>
            <text:p text:style-name="last-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791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1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1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53167</meta:user-defined>
    <meta:user-defined meta:name="DCTERMS.abstract">Aanvraag evenementenvergunning Halloween 2024 d.d. 31-10-2024</meta:user-defined>
    <dc:language>nl</dc:language>
    <meta:user-defined meta:name="OVERHEIDop.locatietype/OVERHEIDop.gebiedsmarkering">Punt</meta:user-defined>
    <meta:user-defined meta:name="DC.title">Aanvraag evenementenvergunning Halloween, op de locatie centrum te Almelo op 31 oktober 2024 van 17.00 tot 21.00 uur, zaaknummer Z/24/153167.</meta:user-defined>
    <meta:user-defined meta:name="DCTERMS.W3CDTF/DCTERMS.available">2024-09-18</meta:user-defined>
    <meta:user-defined meta:name="DCTERMS.W3CDTF/OVERHEIDop.jaargang">2024</meta:user-defined>
    <meta:user-defined meta:name="OVERHEIDop.publicationIssue">397919</meta:user-defined>
    <meta:user-defined meta:name="OVERHEIDop.GmbID/DC.identifier">gmb-2024-397919</meta:user-defined>
    <meta:user-defined meta:name="OVERHEIDop.versieInformatie"/>
  </office:meta>
</office:document-meta>
</file>