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Publicatie coördinatie - Lupinepad ter hoogte van 114-116 en Anemoondreef ter hoogte van 9 t/m 1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ter activiteit</text:span>
          </text:p>
            <text:p text:style-name="common-al">Het Hooghemerschap Delfland heeft op 23-07-2024een omgevingsvergunning verleend volgens de reguliere procedure voor het vervangen van een brug (62) en damwand op de locatie Lupinepad ter hoogte van 114-116 en Anemoondreef ter hoogte van 9 t/m 12. Met de volgende activiteiten:</text:p>
            <text:list text:style-name="id1-3-2-1-1-3">
              <text:list-item text:style-override="id1-3-2-1-1-3-1">
                <text:number>•</text:number>
                <text:p text:style-name="al">Waterschapsactiviteiten.</text:p>
              </text:list-item>
            </text:list>
            <text:p text:style-name="common-al">
            
          </text:p>
            <text:p text:style-name="common-al">De aanvraag omgevingsvergunning staat geregistreerd onder zaaknummer Z-24-113960/D-24-122005. </text:p>
            <text:p text:style-name="common-al">
            
          </text:p>
            <text:p text:style-name="common-al">
            <text:span text:style-name="nadrukvet">Omgevingsvergunning overige activiteiten</text:span>
          </text:p>
            <text:p text:style-name="common-al">B&amp;W hebben op 16-09-2024 een omgevingsvergunning verleend volgens de reguliere procedure voor het vervangen van een brug (62) en damwand op de locatie Lupinepad ter hoogte van 114-116 en Anemoondreef ter hoogte van 9 t/m 12. Met de volgende activiteiten:</text:p>
            <text:list text:style-name="id1-3-2-1-1-9">
              <text:list-item text:style-override="id1-3-2-1-1-9-1">
                <text:number>•</text:number>
                <text:p text:style-name="al">Bouwactiviteit (technisch)</text:p>
              </text:list-item>
            </text:list>
            <text:p text:style-name="common-al">De aanvraag omgevingsvergunning staat geregistreerd onder zaaknummer 2024052811624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79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8116244</meta:user-defined>
    <dc:language>nl</dc:language>
    <meta:user-defined meta:name="OVERHEIDop.locatietype/OVERHEIDop.gebiedsmarkering">Vlak</meta:user-defined>
    <meta:user-defined meta:name="DC.title">Publicatie coördinatie - Lupinepad ter hoogte van 114-116 en Anemoondreef ter hoogte van 9 t/m 12 te Rijswijk</meta:user-defined>
    <meta:user-defined meta:name="DCTERMS.W3CDTF/DCTERMS.available">2024-09-18</meta:user-defined>
    <meta:user-defined meta:name="DCTERMS.W3CDTF/OVERHEIDop.jaargang">2024</meta:user-defined>
    <meta:user-defined meta:name="OVERHEIDop.publicationIssue">397917</meta:user-defined>
    <meta:user-defined meta:name="OVERHEIDop.GmbID/DC.identifier">gmb-2024-397917</meta:user-defined>
    <meta:user-defined meta:name="OVERHEIDop.versieInformatie"/>
  </office:meta>
</office:document-meta>
</file>