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d.d. 10 september 2024 zijn er verandering van de loop van wegen vastgesteld: </text:p>
            <text:p text:style-name="common-al">Zuidbroek-Mozaïek &amp; Rooster (buurtcode 07.08):</text:p>
            <text:p text:style-name="common-al">Oesterzwam en Nijbroekseweg, verandering van de loop van reeds bestaande wegen in Apeldoo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91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amgeving wegen</meta:user-defined>
    <meta:user-defined meta:name="DCTERMS.W3CDTF/DCTERMS.available">2024-09-18</meta:user-defined>
    <meta:user-defined meta:name="DCTERMS.W3CDTF/OVERHEIDop.jaargang">2024</meta:user-defined>
    <meta:user-defined meta:name="OVERHEIDop.externeBijlage">situatietekening|exb-2024-35749</meta:user-defined>
    <meta:user-defined meta:name="OVERHEIDop.externeBijlage">situatietekening 2|exb-2024-35750</meta:user-defined>
    <meta:user-defined meta:name="OVERHEIDop.publicationIssue">397913</meta:user-defined>
    <meta:user-defined meta:name="OVERHEIDop.GmbID/DC.identifier">gmb-2024-397913</meta:user-defined>
    <meta:user-defined meta:name="OVERHEIDop.versieInformatie"/>
  </office:meta>
</office:document-meta>
</file>