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verbouwen van de woning op de locatie Schagen 40, 3461GL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5653 en OLO nummer 7548195.</text:p>
            <text:p text:style-name="common-al">Op 26-11-2023 04:00:00 heeft de gemeente een aanvraag ontvangen voor een omgevingsvergunning op de locatie Schagen 40, 3461 GL Linschoten.</text:p>
            <text:p text:style-name="common-al"/>
            <text:p text:style-name="common-al">De aanvraag betreft het verbouwen van de woning. De gemeente heeft op 19 januari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456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79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695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Verlengen beslistermijn voor hetverbouwen van de woning op de locatie Schagen 40, 3461GLLinschot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91</meta:user-defined>
    <meta:user-defined meta:name="OVERHEIDop.GmbID/DC.identifier">gmb-2024-39791</meta:user-defined>
    <meta:user-defined meta:name="OVERHEIDop.versieInformatie"/>
  </office:meta>
</office:document-meta>
</file>