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026, het realiseren van een uitweg Abraham Steenhagen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4 19:50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9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4026</meta:user-defined>
    <meta:user-defined meta:name="DCTERMS.abstract">het realiseren van een uitweg Abraham Steenhagenstraat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026, het realiseren van een uitweg Abraham Steenhagenstraat 2 te Almelo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08</meta:user-defined>
    <meta:user-defined meta:name="OVERHEIDop.GmbID/DC.identifier">gmb-2024-397908</meta:user-defined>
    <meta:user-defined meta:name="OVERHEIDop.versieInformatie"/>
  </office:meta>
</office:document-meta>
</file>