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Holten</text:span>
          </text:p>
            <text:p text:style-name="al">• Maatmansweg, tussen Boerendanssteeg en Dijkerhoekseweg (asfaltonderhoud): 14 tot en met 18 oktober 2024</text:p>
            <text:p text:style-name="al"/>
            <text:p text:style-name="al">
            <text:span text:style-name="nadrukvet">Rijssen</text:span>
          </text:p>
            <text:p text:style-name="al"> • De Beumkes, geheel (kabel-/leidingwerkzaamheden): 2 oktober tot en met 6 november 2024 </text:p>
            <text:p text:style-name="al">• Enterstraat, tussen Schietbaanweg en woning Enterstraat 220 (asfaltonderhoud): 30 september tot en met 3 oktober 2024 </text:p>
            <text:p text:style-name="al">• Irenelaan, de gehele hoofdrijbaan en parallelweg (kabel-/leidingwerkzaamheden en herbestraten): tot en met 11 november 2024 </text:p>
            <text:p text:style-name="al">• Lepelaar, geheel (kabel-/leidingwerkzaamheden): tot en met 14 oktober 2024 </text:p>
            <text:p text:style-name="al">• Ligtenbergerdijk, tussen Nijverdalseweg en Maatgraven, afgesloten in 1 rijrichting (kabel-/leidingwerkzaamheden): 2 oktober tot en met 6 november 2024 </text:p>
            <text:p text:style-name="al">• Nieuwlandsweg, tussen Karel Doormanstraat en Veldovenstraat (bouw-/ kraanwerkzaamheden): tot en met 11 oktober 2024</text:p>
            <text:p text:style-name="al"> • Ooievaarstraat, tussen Smient en Lepelaar (kabel-/leidingwerkzaamheden): tot en met 14 oktober 2024 </text:p>
            <text:p text:style-name="al">• Ooievaarstraat, vanaf woning Ooievaarstraat 8 tot de Reigerstraat (kabelleidingwerkzaaamheden): 2 oktober tot en met 6 november 2024</text:p>
            <text:p text:style-name="al"> • Reigerstraat, tussen Lepelaar en Ligtenbergerdijk (kabel-/ leidingwerkzaaamheden): 2 oktober tot en met 6 november 2024</text:p>
            <text:p text:style-name="al"> • Rotonde Holterstraatweg-Vennekesgaarden (asfaltonderhoud): 14 tot en met 17 oktober 2024 </text:p>
            <text:p text:style-name="al">• Schoenmakersdijk, vanaf de Vink tot woning Schoenmakersdijk 12 (kabel-/ leidingwerkzaamheden): tot en met 14 oktober 2024</text:p>
            <text:p text:style-name="al"> • Schoolstraat, tussen Enterstraat en Graaf Ottostraat (activiteit): op 28 september 2024, tussen 12.00 en 22.00 uur </text:p>
            <text:p text:style-name="al">• Smient, geheel (kabel-/leidingwerkzaamheden): tot en met 14 oktober 2024 </text:p>
            <text:p text:style-name="al">• Spoelerstraat, tussen Nijverdalseweg en Energiestraat (activiteit): op 20 september 2024, tussen 15.00 en 22.00 uur </text:p>
            <text:p text:style-name="al">• Vennekesgaarden, tussen Holterstraatweg en Molenstraat, afgesloten in 1 rijrichting (kabel- en leidingwerkzaamheden): tot en met 11 november 2024 </text:p>
            <text:p text:style-name="al">• Wethouder H.H. Korteboslaan, tussen Albertsdijk en Pelmolenweg (asfaltonderhoud): 15 tot en met 17 okto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78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8/2024</meta:user-defined>
    <dc:language>nl</dc:language>
    <meta:user-defined meta:name="OVERHEIDop.locatietype/OVERHEIDop.gebiedsmarkering">Gemeente</meta:user-defined>
    <meta:user-defined meta:name="DC.title">Wegafsluitingen</meta:user-defined>
    <meta:user-defined meta:name="DCTERMS.W3CDTF/DCTERMS.available">2024-09-18</meta:user-defined>
    <meta:user-defined meta:name="DCTERMS.W3CDTF/OVERHEIDop.jaargang">2024</meta:user-defined>
    <meta:user-defined meta:name="OVERHEIDop.publicationIssue">397895</meta:user-defined>
    <meta:user-defined meta:name="OVERHEIDop.GmbID/DC.identifier">gmb-2024-397895</meta:user-defined>
    <meta:user-defined meta:name="OVERHEIDop.versieInformatie"/>
  </office:meta>
</office:document-meta>
</file>