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rtenhoefsedijk 113, 1241LV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september 2024 een omgevingsvergunning verleend voor het verbouwen van een woning op locatie Kortenhoefsedijk 113, 1241LV Kortenhoef met zaaknummer Z2024-0000093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Bouwactiviteit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3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789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5</meta:user-defined>
    <meta:user-defined meta:name="DCTERMS.abstract">Betreft: Beschikking op aanvraag op locatie Kortenhoefsedijk 113, 1241LV Kortenhoef. Startdatum:5 september 2024 datum besluit: 16 september 2024</meta:user-defined>
    <dc:language>nl</dc:language>
    <meta:user-defined meta:name="OVERHEIDop.locatietype/OVERHEIDop.gebiedsmarkering">Vlak</meta:user-defined>
    <meta:user-defined meta:name="DC.title">Kennisgeving besluit op Omgevingsvergunning, Kortenhoefsedijk 113, 1241LV Kortenhoef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94</meta:user-defined>
    <meta:user-defined meta:name="OVERHEIDop.GmbID/DC.identifier">gmb-2024-397894</meta:user-defined>
    <meta:user-defined meta:name="OVERHEIDop.versieInformatie"/>
  </office:meta>
</office:document-meta>
</file>