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weg 12 in Woerdense Verlaat - het bouwen van schuur en het gebruiken als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2 in Woerdense Verlaat - zaaknummer Z2024-00001143 - aanvraag omgevingsvergunning voor het bouwen van schuur en het gebruiken als B&amp;B - beslistermijn is verlengd met een periode van zes weken - verzonden 16 sept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78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3</meta:user-defined>
    <dc:language>nl</dc:language>
    <meta:user-defined meta:name="OVERHEIDop.locatietype/OVERHEIDop.gebiedsmarkering">Vlak</meta:user-defined>
    <meta:user-defined meta:name="DC.title">Verlenging beslistermijn Uitweg 12 in Woerdense Verlaat - het bouwen van schuur en het gebruiken als B&amp;B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91</meta:user-defined>
    <meta:user-defined meta:name="OVERHEIDop.GmbID/DC.identifier">gmb-2024-397891</meta:user-defined>
    <meta:user-defined meta:name="OVERHEIDop.versieInformatie"/>
  </office:meta>
</office:document-meta>
</file>