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voeren van onderhoud en realiseren van appartementen aan Geeuwkade 5, 8601 ER Sneek, Geeuwkade 6, 8601 ER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voeren van onderhoud en realiseren van appartementen aan Geeuwkade 5, 8601 ER Sneek, Geeuwkade 6, 8601 ER Sneek. Het zaaknummer is CLZ-000074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89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9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9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92</meta:user-defined>
    <dc:language>nl</dc:language>
    <meta:user-defined meta:name="OVERHEIDop.locatietype/OVERHEIDop.gebiedsmarkering">Punt</meta:user-defined>
    <meta:user-defined meta:name="OVERHEIDop.locatietype/OVERHEIDop.gebiedsmarkering">Punt</meta:user-defined>
    <meta:user-defined meta:name="DC.title">Ingekomen aanvraag het uitvoeren van onderhoud en realiseren van appartementen aan Geeuwkade 5, 8601 ER Sneek, Geeuwkade 6, 8601 ER Sneek</meta:user-defined>
    <meta:user-defined meta:name="DCTERMS.W3CDTF/DCTERMS.available">2024-09-18</meta:user-defined>
    <meta:user-defined meta:name="DCTERMS.W3CDTF/OVERHEIDop.jaargang">2024</meta:user-defined>
    <meta:user-defined meta:name="OVERHEIDop.publicationIssue">397890</meta:user-defined>
    <meta:user-defined meta:name="OVERHEIDop.GmbID/DC.identifier">gmb-2024-397890</meta:user-defined>
    <meta:user-defined meta:name="OVERHEIDop.versieInformatie"/>
  </office:meta>
</office:document-meta>
</file>