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, Amstelstroom 114 2721E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2-01-2024 een besluit verzonden op de aanvraag met zaaknummer 2023-142311 voor het plaatsen van een dakkapel op het voor- en achterdakvlak op de locatie Amstelstroom 114 2721E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311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- en achterdakvlak, Amstelstroom 114 2721ET Zoeterme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89</meta:user-defined>
    <meta:user-defined meta:name="OVERHEIDop.GmbID/DC.identifier">gmb-2024-39789</meta:user-defined>
    <meta:user-defined meta:name="OVERHEIDop.versieInformatie"/>
  </office:meta>
</office:document-meta>
</file>