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verleend - omgevingsvergunning - intern verbouwen van het pand tot hotel (en brandveilig gebruiken)- Hoofdstraat 1, Zevenbergsche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Wabo, Uitgebreide voorbereidingsprocedure</text:span>
          </text:p>
            <text:p text:style-name="common-al">Burgemeester en wethouders hebben in het kader van de Wet algemene bepalingen omgevingsrecht een vergunning verleend:</text:p>
            <text:p text:style-name="common-al"/>
            <text:p text:style-name="common-al">
            <text:span text:style-name="nadrukvet">Adres:</text:span> Hoofdstraat 1, Zevenbergschen Hoek</text:p>
            <text:p text:style-name="common-al">
            <text:span text:style-name="nadrukvet">Omschrijving project:</text:span> intern verbouwen van het pand tot hotel (en brandveilig gebruiken)</text:p>
            <text:p text:style-name="common-al">
            <text:span text:style-name="nadrukvet">Datum verzonden:</text:span> 5 september 2024</text:p>
            <text:p text:style-name="common-al"/>
            <text:p text:style-name="common-al">De beschikking is niet gewijzigd ten opzichte van het ontwerp.</text:p>
            <text:p text:style-name="common-al"/>
            <text:p text:style-name="common-al">
            <text:span text:style-name="nadrukvet">Inzage</text:span>
          </text:p>
            <text:p text:style-name="common-al">De aanvraag, de beschikking en de bijbehorende stukken liggen met ingang van 19 september 2024 tot en met 30 oktober 2024 ter inzage in het gemeentehuis in Zevenbergen. Daarnaast zijn deze stukken in te zien via deze website.</text:p>
            <text:p text:style-name="common-al"/>
            <text:p text:style-name="common-al">
            <text:span text:style-name="nadrukvet">Beroep</text:span>
          </text:p>
            <text:p text:style-name="common-al"/>
            <text:p text:style-name="common-al">Belanghebbenden die zienswijzen naar voren hebben gebracht tegen het ontwerpbesluit en belanghebbenden aan wie redelijkerwijs niet verweten kan worden dat hij/zij geen zienswijze heeft ingediend, kunnen binnen de termijn van terinzagelegging beroep instellen. Een beroepschrift richt u aan de rechtbank Zeeland-West-Brabant, team Bestuursrecht, Postbus 90.006,4800 PA Breda. U kunt ook digitaal het beroepschrift indienen bij genoemde rechtbank via http://loket.rechtspraak.nl/bestuursrecht. Daarvoor moet u wel beschikken over een elektronische handtekening (DigiD). Kijk op de genoemde site voor de precieze voorwaarden.</text:p>
            <text:p text:style-name="common-al"/>
            <text:p text:style-name="last-al">De vergunninghouder kan, ondanks een beroepschrift, na afloop van de beroepstermijn toch de vergunde activiteit uitvoeren. Bent u het daar niet mee eens, dan kunt u, tegelijkertijd met of ná het indienen van een beroepschrift, een voorlopige voorziening aanvragen bij de Voorzieningenrechter van de rechtbank Zeeland-West-Brabant, team Bestuursrecht, Postbus 90.006, 4800 PA Breda. Voor meer informatie over het indienen van beroep of het vragen van een voorlopige voorziening verwijzen wij u naar onze website 'www.moerdijk.nl/bezwaar-en-beroep-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9788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8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8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150</meta:user-defined>
    <meta:user-defined meta:name="DCTERMS.abstract">Gemeente Moerdijk - verleend - omgevingsvergunning - intern verbouwen van het pand tot hotel - Hoofdstraat 1, Zevenbergschen Hoek</meta:user-defined>
    <dc:language>nl</dc:language>
    <meta:user-defined meta:name="OVERHEIDop.locatietype/OVERHEIDop.gebiedsmarkering">Adres</meta:user-defined>
    <meta:user-defined meta:name="DC.title">Gemeente Moerdijk - verleend - omgevingsvergunning - intern verbouwen van het pand tot hotel (en brandveilig gebruiken)- Hoofdstraat 1, Zevenbergschen Hoek</meta:user-defined>
    <meta:user-defined meta:name="DCTERMS.W3CDTF/DCTERMS.available">2024-09-18</meta:user-defined>
    <meta:user-defined meta:name="DCTERMS.W3CDTF/OVERHEIDop.jaargang">2024</meta:user-defined>
    <meta:user-defined meta:name="OVERHEIDop.externeBijlage">uvo_besluit_incl_beoordeling_zienswijze_(002)|exb-2024-35744</meta:user-defined>
    <meta:user-defined meta:name="OVERHEIDop.externeBijlage">2263TE100_D_-_Interne_verbouwing_(geanonimiseerd)|exb-2024-35745</meta:user-defined>
    <meta:user-defined meta:name="OVERHEIDop.externeBijlage">publiceerbareaanvraag_(geanonimiseerd)_(2)|exb-2024-35746</meta:user-defined>
    <meta:user-defined meta:name="OVERHEIDop.externeBijlage">Begeleidende_tekst_aanvullingen_Hoofdstraat_1_(...|exb-2024-35747</meta:user-defined>
    <meta:user-defined meta:name="OVERHEIDop.publicationIssue">397886</meta:user-defined>
    <meta:user-defined meta:name="OVERHEIDop.GmbID/DC.identifier">gmb-2024-397886</meta:user-defined>
    <meta:user-defined meta:name="OVERHEIDop.versieInformatie"/>
  </office:meta>
</office:document-meta>
</file>