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aderie, Talingweg 16B Apeldoorn d.d. 5 en 6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september 2024</text:p>
            <text:p text:style-name="common-al">Omschrijving: Braderie met Turkse en Oosterse lekkernijen</text:p>
            <text:p text:style-name="common-al">Locatie: Talingweg ter hoogte van 16B, 7331 EN Apeldoorn</text:p>
            <text:p text:style-name="common-al">Zaaknummer: 02005222920</text:p>
            <text:p text:style-name="common-al">Datum evenement: 5 en 6 oktober 2024</text:p>
            <text:p text:style-name="common-al">Tijdstip evenement: 10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88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22920</meta:user-defined>
    <dc:language>nl</dc:language>
    <meta:user-defined meta:name="OVERHEIDop.locatietype/OVERHEIDop.gebiedsmarkering">Punt</meta:user-defined>
    <meta:user-defined meta:name="DC.title">Besluit evenementenvergunning braderie, Talingweg 16B Apeldoorn d.d. 5 en 6 okto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85</meta:user-defined>
    <meta:user-defined meta:name="OVERHEIDop.GmbID/DC.identifier">gmb-2024-397885</meta:user-defined>
    <meta:user-defined meta:name="OVERHEIDop.versieInformatie"/>
  </office:meta>
</office:document-meta>
</file>