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verbetering fiets- en wandelroutes</text:p>
      <text:section text:name="regeling_id1-3-2" text:style-name="regeling">
        <text:section text:name="aanhef_id1-3-2-1" text:style-name="aanhef">
          <text:section text:name="preambule_id1-3-2-1-1" text:style-name="preambule">
            <text:p text:style-name="al"/>
            <text:p text:style-name="al">De komende 3 jaar gaat Rijssen-Holten veel doen om de gemeente aantrekkelijker te maken voor sport, recreatie en toerisme. Denk hierbij aan nieuwe fietspaden, hardlooproutes, wandelroutes en ruiterpaden. Ook worden plekken waar mensen kunnen rusten en informatiepunten opgeknapt. </text:p>
            <text:p text:style-name="al"/>
            <text:p text:style-name="al">Wethouder Erik Wessels: “Met dit plan willen wij zorgen voor meer gemak en plezier voor iedereen die in de gemeente woont of op bezoek komt.” </text:p>
            <text:p text:style-name="al"/>
            <text:p text:style-name="al">
            <text:span text:style-name="nadrukvet">Er is al gestart met de eerste werkzaamheden </text:span>
          </text:p>
            <text:p text:style-name="al">Het eerste project is de verbetering van het fietspad bij het Rijssenseveld. De zandweg was niet goed genoeg en is eind augustus 2024 opgeknapt. Er is een laag grind op het fietspad gelegd zodat de weg comfortabeler en veiliger word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8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4</meta:user-defined>
    <dc:language>nl</dc:language>
    <meta:user-defined meta:name="OVERHEIDop.locatietype/OVERHEIDop.gebiedsmarkering">Gemeente</meta:user-defined>
    <meta:user-defined meta:name="DC.title">Start verbetering fiets- en wandelroutes</meta:user-defined>
    <meta:user-defined meta:name="DCTERMS.W3CDTF/DCTERMS.available">2024-09-18</meta:user-defined>
    <meta:user-defined meta:name="DCTERMS.W3CDTF/OVERHEIDop.jaargang">2024</meta:user-defined>
    <meta:user-defined meta:name="OVERHEIDop.publicationIssue">397879</meta:user-defined>
    <meta:user-defined meta:name="OVERHEIDop.GmbID/DC.identifier">gmb-2024-397879</meta:user-defined>
    <meta:user-defined meta:name="OVERHEIDop.versieInformatie"/>
  </office:meta>
</office:document-meta>
</file>