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Bergweideplein 4 te Deventer, nabij de ingang van de woning, kenmerk: 186764-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Bergweideplein 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Bergweideplein 4, nabij de ingang van de woning.</text:p>
            <text:p text:style-name="considerans.al">Motivering en belangenafweging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Bergweideplein 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sept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september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87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Bergweideplein 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Bergweideplein 4 te Deventer, nabij de ingang van de woning, kenmerk: 186764-2024</meta:user-defined>
    <meta:user-defined meta:name="DCTERMS.W3CDTF/DCTERMS.available">2024-09-27</meta:user-defined>
    <meta:user-defined meta:name="OVERHEIDop.externeBijlage">bijlage vkb Bergweideplein 4 Deventer|exb-2024-35743</meta:user-defined>
    <meta:user-defined meta:name="DCTERMS.W3CDTF/OVERHEIDop.jaargang">2024</meta:user-defined>
    <meta:user-defined meta:name="OVERHEIDop.publicationIssue">397872</meta:user-defined>
    <meta:user-defined meta:name="OVERHEIDop.GmbID/DC.identifier">gmb-2024-397872</meta:user-defined>
    <meta:user-defined meta:name="OVERHEIDop.versieInformatie"/>
  </office:meta>
</office:document-meta>
</file>