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Bredeweg 46, 2752AB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heeft de Omgevingsdienst Midden-Holland (ODMH) namens de gemeente Zuidplas een melding ontvangen ter plaatse van de Bredeweg 46, 2752AB in Moerkapelle.</text:p>
            <text:p text:style-name="common-al">Dit betreft: het ophogen van de landbodem.</text:p>
            <text:p text:style-name="common-al">De melding is geregistreerd onder kenmerk 2024-0001857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786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8571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Bredeweg 46, 2752AB in Moerkapell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69</meta:user-defined>
    <meta:user-defined meta:name="OVERHEIDop.GmbID/DC.identifier">gmb-2024-397869</meta:user-defined>
    <meta:user-defined meta:name="OVERHEIDop.versieInformatie"/>
  </office:meta>
</office:document-meta>
</file>