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 uitrit aan Oranjestraat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in-/ uitrit op locatie Oranjestraat 2, 1141CR Monnickendam. Het betreft de volgende activiteit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De aanvraag is geregistreerd onder zaaknummer Z2024-046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 sept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786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64</meta:user-defined>
    <dc:language>nl</dc:language>
    <meta:user-defined meta:name="OVERHEIDop.locatietype/OVERHEIDop.gebiedsmarkering">Adres</meta:user-defined>
    <meta:user-defined meta:name="DC.title">Aanvraag vergunning voor het realiseren van een in-/ uitrit aan Oranjestraat 2 te Monnicken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867</meta:user-defined>
    <meta:user-defined meta:name="OVERHEIDop.GmbID/DC.identifier">gmb-2024-397867</meta:user-defined>
    <meta:user-defined meta:name="OVERHEIDop.versieInformatie"/>
  </office:meta>
</office:document-meta>
</file>