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Kwikstaartpad 40, 3815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Kwikstaartpad 40, 3815 SL Amersfoort</text:span>
          </text:p>
            <text:p text:style-name="common-al">De Gemeente Amersfoort heeft op 13-09-2024 een aanvraag voor een omgevingsvergunning ontvangen voor het kappen van een wilg op het perceel Kwikstaartpad 40, 3815 SL Amersfoort, met kenmerk CLZ-000167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5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729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Kwikstaartpad 40, 3815 SL Amersfo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52</meta:user-defined>
    <meta:user-defined meta:name="OVERHEIDop.GmbID/DC.identifier">gmb-2024-397852</meta:user-defined>
    <meta:user-defined meta:name="OVERHEIDop.versieInformatie"/>
  </office:meta>
</office:document-meta>
</file>