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Lattrop-Breklenkamp, Rammelbeekweg 29: het mobiel breken van puin gedurende 4 werkdagen in de periode van 6 september tot en met 31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Rammelbeekweg 29 in Lattrop-Breklenkamp</text:p>
            <text:p text:style-name="common-al"/>
            <text:p text:style-name="common-al">
            <text:span text:style-name="nadrukvet">Wanneer:</text:span> gedurende 4 werkdagen in de periode van 6 september tot en met 31 oktober 2024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130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784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4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4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4-002171</meta:user-defined>
    <meta:user-defined meta:name="DCTERMS.abstract">het mobiel breken van puin gedurende 4 werkdagen in de periode van 6 september tot en met 31 oktober 2024</meta:user-defined>
    <dc:language>nl</dc:language>
    <meta:user-defined meta:name="OVERHEIDop.locatietype/OVERHEIDop.gebiedsmarkering">Punt</meta:user-defined>
    <meta:user-defined meta:name="DC.title">Gemeente Dinkelland - Melding mobiel breken van bouw- en sloopafval, Lattrop-Breklenkamp, Rammelbeekweg 29: het mobiel breken van puin gedurende 4 werkdagen in de periode van 6 september tot en met 31 oktober 2024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7845</meta:user-defined>
    <meta:user-defined meta:name="OVERHEIDop.GmbID/DC.identifier">gmb-2024-397845</meta:user-defined>
    <meta:user-defined meta:name="OVERHEIDop.versieInformatie"/>
  </office:meta>
</office:document-meta>
</file>