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pslootweg 17, 8487GK Nijelamer</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op de locatie Schipslootweg 17, 8487GK Nijelamer. De aanvraag is geregistreerd onder zaaknummer Z2024-00004817. De aanvraag betreft:</text:p>
            <text:p text:style-name="common-al">restauratie klokkensto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78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1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ipslootweg 17, 8487GK Nijelamer</meta:user-defined>
    <meta:user-defined meta:name="DCTERMS.W3CDTF/DCTERMS.available">2024-09-18</meta:user-defined>
    <meta:user-defined meta:name="DCTERMS.W3CDTF/OVERHEIDop.jaargang">2024</meta:user-defined>
    <meta:user-defined meta:name="OVERHEIDop.publicationIssue">397843</meta:user-defined>
    <meta:user-defined meta:name="OVERHEIDop.GmbID/DC.identifier">gmb-2024-397843</meta:user-defined>
    <meta:user-defined meta:name="OVERHEIDop.versieInformatie"/>
  </office:meta>
</office:document-meta>
</file>