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. van Drielstraat 14 in Zevenhoven -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 14 in Zevenhoven - zaaknummer Z2024-00001199 - aanvraag omgevingsvergunning voor het verbouwen en verduurzamen van de woning - beslistermijn is verlengd met een periode van zes weken - verzonden 16 sept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784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99</meta:user-defined>
    <dc:language>nl</dc:language>
    <meta:user-defined meta:name="OVERHEIDop.locatietype/OVERHEIDop.gebiedsmarkering">Vlak</meta:user-defined>
    <meta:user-defined meta:name="DC.title">Verlenging beslistermijn S. van Drielstraat 14 in Zevenhoven - het verbouwen en verduurzamen van de wo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42</meta:user-defined>
    <meta:user-defined meta:name="OVERHEIDop.GmbID/DC.identifier">gmb-2024-397842</meta:user-defined>
    <meta:user-defined meta:name="OVERHEIDop.versieInformatie"/>
  </office:meta>
</office:document-meta>
</file>