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mallingerland 21 2716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2-01-2024 een besluit verzonden op de aanvraag met zaaknummer 2023-140430 voor het plaatsen van een dakkapel op het voordakvlak van de woning op locatie Smallingerland 21 2716A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8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043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Smallingerland 21 2716AE Zoetermee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84</meta:user-defined>
    <meta:user-defined meta:name="OVERHEIDop.GmbID/DC.identifier">gmb-2024-39784</meta:user-defined>
    <meta:user-defined meta:name="OVERHEIDop.versieInformatie"/>
  </office:meta>
</office:document-meta>
</file>