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howroom, kantoren en een magazijn, Pascalstraat nabij 1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showroom, kantoren en een magazijn op locatie Pascalstraat nabij 13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li 2024 en neemt daarover waarschijnlijk 10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78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Betreft: Aanvraag op locatie Pascalstraat nabij 13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howroom, kantoren en een magazijn, Pascalstraat nabij 13 Zwijndre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39</meta:user-defined>
    <meta:user-defined meta:name="OVERHEIDop.GmbID/DC.identifier">gmb-2024-397839</meta:user-defined>
    <meta:user-defined meta:name="OVERHEIDop.versieInformatie"/>
  </office:meta>
</office:document-meta>
</file>