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dyk 8 te Langweer: verleende evenementenvergunning organiseren van een sloeproeiwedstrijd op de Langwarder Wielen (EV 20240124)</text:p>
      <text:section text:name="regeling_id1-3-2" text:style-name="regeling">
        <text:section text:name="aanhef_id1-3-2-1" text:style-name="aanhef">
          <text:section text:name="preambule_id1-3-2-1-1" text:style-name="preambule">
            <text:p text:style-name="al"/>
            <text:p text:style-name="al">Op 12 september 2024 is een evenementenvergunning verleend voor deze locatie. Het gaat om het organiseren van een sloeproeiwedstrijd op de Langwarder Wielen op 28 september 2024, met aansluitend een feestelijk prijsuitreiking op het terrein van de KWV te Langweer.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783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3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3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Pontdyk 8 te Langweer: verleende evenementenvergunning organiseren van een sloeproeiwedstrijd op de Langwarder Wielen (EV 20240124)</meta:user-defined>
    <meta:user-defined meta:name="DCTERMS.W3CDTF/DCTERMS.available">2024-09-18</meta:user-defined>
    <meta:user-defined meta:name="DCTERMS.W3CDTF/OVERHEIDop.jaargang">2024</meta:user-defined>
    <meta:user-defined meta:name="OVERHEIDop.publicationIssue">397832</meta:user-defined>
    <meta:user-defined meta:name="OVERHEIDop.GmbID/DC.identifier">gmb-2024-397832</meta:user-defined>
    <meta:user-defined meta:name="OVERHEIDop.versieInformatie"/>
  </office:meta>
</office:document-meta>
</file>