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bestaande kerk (momenteel in gebruik als kantoor) tot 35 zorgwoningen en ondersteunend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203</text:p>
            <text:p text:style-name="common-al">Omschrijving: verbouwen van de bestaande kerk (momenteel in gebruik als kantoor) tot 35 zorgwoningen en ondersteunende ruimt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Soort aanvraag: Bouwactiviteit (bouwtechnisch deel), Monumenten (omgevingsplanactiviteit)</text:p>
            <text:p text:style-name="common-al">Besluit: Verleend</text:p>
            <text:p text:style-name="common-al">Besluitdatum: 16-09-2024</text:p>
            <text:p text:style-name="common-al">De beslissing ligt vanaf 18-09-2024 tot het einde van de bezwaar(beroep)termijn ter inzage op het Inwonersplein (Stadhuis), Stadhuisplein 1, Eindhoven.</text:p>
            <text:p text:style-name="common-al">Eveneens ligt de <text:a xlink:href="https://publicaties.eindhoven.nl/dossier/EHV-ZP2024-0032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03</meta:user-defined>
    <meta:user-defined meta:name="DCTERMS.abstract">verbouwen van de bestaande kerk (momenteel in gebruik als kantoor) tot 35 zorgwoningen en ondersteunende 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bestaande kerk (momenteel in gebruik als kantoor) tot 35 zorgwoningen en ondersteunende ruimtes</meta:user-defined>
    <meta:user-defined meta:name="OVERHEIDop.datumEindeReactietermijn">2024-11-12</meta:user-defined>
    <meta:user-defined meta:name="OVERHEIDop.terinzageleggingBG">https://publicaties.eindhoven.nl/dossier/EHV-ZP2024-00320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29</meta:user-defined>
    <meta:user-defined meta:name="OVERHEIDop.GmbID/DC.identifier">gmb-2024-397829</meta:user-defined>
    <meta:user-defined meta:name="OVERHEIDop.versieInformatie"/>
  </office:meta>
</office:document-meta>
</file>