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Veluweloop" aan de Bornsesteeg 2 van vrijdag 11 oktober om 20:00 uur tot en met 13 oktober 09:45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782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2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2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Veluweloop" aan de Bornsesteeg 2 van vrijdag 11 oktober om 20:00 uur tot en met 13 oktober 09:45 uur in Wageningen.</meta:user-defined>
    <meta:user-defined meta:name="DCTERMS.W3CDTF/DCTERMS.available">2024-09-18</meta:user-defined>
    <meta:user-defined meta:name="DCTERMS.W3CDTF/OVERHEIDop.jaargang">2024</meta:user-defined>
    <meta:user-defined meta:name="OVERHEIDop.publicationIssue">397828</meta:user-defined>
    <meta:user-defined meta:name="OVERHEIDop.GmbID/DC.identifier">gmb-2024-397828</meta:user-defined>
    <meta:user-defined meta:name="OVERHEIDop.versieInformatie"/>
  </office:meta>
</office:document-meta>
</file>