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24 Intrekking verleende omgevingsvergunning - Lelystad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de verleende omgevingsvergunning voor onderstaande aanvraag is ingetrokken. </text:p>
            <text:p text:style-name="common-al"/>
            <text:p text:style-name="common-al">Intrekking verleende omgevingsvergunning</text:p>
            <text:p text:style-name="common-al"/>
            <text:p text:style-name="common-al">Beschikking datum verzonden: 5 september 2024</text:p>
            <text:p text:style-name="common-al"/>
            <text:p text:style-name="common-al">Dossierlocatie: <text:span text:style-name="nadrukvet">kadastrale sectie L1203 (Lelystad Airport)</text:span></text:p>
            <text:p text:style-name="common-al"/>
            <text:p text:style-name="common-al">Dossiernummer: 3924</text:p>
            <text:p text:style-name="common-al"/>
            <text:p text:style-name="common-al">Dossieromschrijving: plaatsen van een antenne</text:p>
            <text:p text:style-name="common-al"/>
            <text:p text:style-name="common-al"> Datum intrekking 05-09-2024 </text:p>
            <text:p text:style-name="common-al"/>
            <text:p text:style-name="common-al">Dossiernummer 3924</text:p>
            <text:p text:style-name="common-al"/>
            <text:p text:style-name="common-al">Een belanghebbende kan binnen 6 weken na ingangsdatum van het intrekkingsbesluit hiertegen een gemotiveerd bezwaarschrift indienen bij het college van de gemeente Lelystad, Postbus 91, 8200 AB Lelystad.</text:p>
            <text:p text:style-name="common-al"/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782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82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924</meta:user-defined>
    <meta:user-defined meta:name="DCTERMS.abstract">plaatsen van een antenne</meta:user-defined>
    <dc:language>nl</dc:language>
    <meta:user-defined meta:name="OVERHEIDop.locatietype/OVERHEIDop.gebiedsmarkering">Punt</meta:user-defined>
    <meta:user-defined meta:name="DC.title">3924 Intrekking verleende omgevingsvergunning - Lelystad Airp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822</meta:user-defined>
    <meta:user-defined meta:name="OVERHEIDop.GmbID/DC.identifier">gmb-2024-397822</meta:user-defined>
    <meta:user-defined meta:name="OVERHEIDop.versieInformatie"/>
  </office:meta>
</office:document-meta>
</file>