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vrijstaande woning aan de Plan Heideslag, Kiefland, kavel 10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, Kiefland, kavel 106 in Wehl</text:p>
            <text:p text:style-name="common-al">Omschrijving:			bouwen van een vrijstaande woning</text:p>
            <text:p text:style-name="common-al">Dossiernummer:		gD2408000641</text:p>
            <text:p text:style-name="common-al"/>
            <text:p text:style-name="common-al">Datum verzending:	16-09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782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41</meta:user-defined>
    <meta:user-defined meta:name="DCTERMS.abstract">Verlengen beslistermijn voor het bouwen van een vrijstaande woning aan de Plan Heideslag, Kiefland, kavel 106 in Wehl</meta:user-defined>
    <dc:language>nl</dc:language>
    <meta:user-defined meta:name="OVERHEIDop.locatietype/OVERHEIDop.gebiedsmarkering">Vlak</meta:user-defined>
    <meta:user-defined meta:name="DC.title">Verlengen beslistermijn: bouwen van een vrijstaande woning aan de Plan Heideslag, Kiefland, kavel 106 in Weh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21</meta:user-defined>
    <meta:user-defined meta:name="OVERHEIDop.GmbID/DC.identifier">gmb-2024-397821</meta:user-defined>
    <meta:user-defined meta:name="OVERHEIDop.versieInformatie"/>
  </office:meta>
</office:document-meta>
</file>