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uitgebreide omgevingsvergunning, Poppenkinderenburgseweg 2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maken bekend dat wij op 2 september 2024 op grond van artikel 2.12, lid 1, sub a onder 3 Wet algemene bepalingen omgevingsrecht hebben besloten een omgevingsvergunning te verlenen voor het uitbreiden van het pand op het perceel Poppenkinderenburgseweg 2 te Veere.</text:p>
            <text:p text:style-name="tussenkopcur">Ter inzage</text:p>
            <text:p text:style-name="common-al">De omgevingsvergunning, de aanvraag omgevingsvergunning en de ruimtelijke onderbouwing liggen vanaf 19 september 2024 voor 6 weken ter inzage op het gemeentehuis. Daarnaast is de digitale omgevingsvergunning in te zien via www.regelsopdekaart.nl, adres: Poppenkinderenburgseweg 2 Veere, of onder plannummer: NL.IMRO.0717.0198OVPopkinweg-VG01.</text:p>
            <text:p text:style-name="tussenkopcur">Beroep</text:p>
            <text:p text:style-name="common-al">Van 19 september tot en met 30 oktober 2024 kunnen belanghebbenden een beroepschrift indienen bij de Rechtbank Zeeland-West-Brabant, Team Bestuursrecht, Postbus 90006, 4800 DH Breda.</text:p>
            <text:p text:style-name="tussenkopcur">Vragen/Contact</text:p>
            <text:p text:style-name="common-al">Heeft u vragen? Neem dan contact op via 0118 555 444 onder vermelding van “Omgevingsvergunning Poppenkinderenburgseweg 2 te Veere”, dat kan vanaf 08.30 uur ‘s morgens. 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8 september 2024</text:span></text:p>
            <text:p><text:span text:style-name="functie">Burgemeester en wethouders van Veere,</text:span></text:p>
            <text:p><text:span text:style-name="functie"/></text:p>
            <text:p><text:span text:style-name="functie">De secretaris, De burgemeester</text:span></text:p>
            <text:p><text:span text:style-name="functie">E.T. Israël drs. F.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781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1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1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uitgebreide omgevingsvergunning, Poppenkinderenburgseweg 2 Veere</meta:user-defined>
    <meta:user-defined meta:name="OVERHEIDop.datumEindeReactietermijn">2024-10-31</meta:user-defined>
    <meta:user-defined meta:name="OVERHEIDop.terinzageleggingBG">https://omgevingswet.overheid.nl/regels-op-de-kaart/documenten/NL-IMRO-0717-0198OVPopkinweg-VG01-1/plekinfo?bestuurslaag=gemeente&amp;locatie-stelsel=RD&amp;locatie-x=34497&amp;locatie-y=394998&amp;session=20aeef56-9f7e-46e6-b413-2c01142dc4a6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16</meta:user-defined>
    <meta:user-defined meta:name="OVERHEIDop.GmbID/DC.identifier">gmb-2024-397816</meta:user-defined>
    <meta:user-defined meta:name="OVERHEIDop.versieInformatie"/>
  </office:meta>
</office:document-meta>
</file>