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 Waalkade 33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een omgevingsvergunning intrekken.</text:p>
            <text:p text:style-name="common-al">Omschrijving: intrekken omgevingsbesluit d.d. 28 juni 2021 met kenmerk Z/139370</text:p>
            <text:p text:style-name="common-al">Locatie: Waalkade 33, 5347 KR Oss</text:p>
            <text:p text:style-name="common-al">Zaaknummer: Z/227535</text:p>
            <text:p text:style-name="common-al">Verzenddatum intrekkingsbesluit: 16 september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College van burgemeester en wethouders van de Gemeente Oss, Postbus 5,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lichtingen </text:span>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78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535</meta:user-defined>
    <dc:language>nl</dc:language>
    <meta:user-defined meta:name="OVERHEIDop.locatietype/OVERHEIDop.gebiedsmarkering">Adres</meta:user-defined>
    <meta:user-defined meta:name="DC.title">Besluit intrekken omgevingsvergunning - Waalkade 33 Oss</meta:user-defined>
    <meta:user-defined meta:name="DCTERMS.W3CDTF/DCTERMS.available">2024-09-18</meta:user-defined>
    <meta:user-defined meta:name="DCTERMS.W3CDTF/OVERHEIDop.jaargang">2024</meta:user-defined>
    <meta:user-defined meta:name="OVERHEIDop.publicationIssue">397812</meta:user-defined>
    <meta:user-defined meta:name="OVERHEIDop.GmbID/DC.identifier">gmb-2024-397812</meta:user-defined>
    <meta:user-defined meta:name="OVERHEIDop.versieInformatie"/>
  </office:meta>
</office:document-meta>
</file>