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Broeksingel in Mal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Broeksingel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parkeergarage aan de Broeksingel in Malden binnen de bebouwde kom ligt, deze voor eenieder toegankelijk is en in beheer en onderhoud is bij deze gemeente;</text:p>
            <text:p text:style-name="considerans.al">betrokkene in het bezit is van een geldige gehandicaptenparkeerkaart voor bestuurder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p text:style-name="al">1. door plaatsing van bord E06 en onderbord OB309, van bijlage I van het Reglement verkeersregels en verkeerstekens 1990, in de openbare parkeergarage op de Broeksingel in Malden een gehandicaptenparkeerplaats op kenteken te reserveren</text:p>
                <text:p text:style-name="al">2. Het besluit te laten vervallen zodra het recht op een gehandicaptenparkeerkaart vervalt, dan wel de bewoner verhuist naar een locatie buiten de gemeente of de bewoner komt te overlijd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12 september 2024</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Anke van Eijken</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78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Broeksingel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individuele gehandicaptenparkeerplaats op kenteken in de openbare parkeergarage op de Broeksingel in Malden.</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Broeksingel in Malden</meta:user-defined>
    <meta:user-defined meta:name="DCTERMS.W3CDTF/DCTERMS.available">2024-09-18</meta:user-defined>
    <meta:user-defined meta:name="DCTERMS.W3CDTF/OVERHEIDop.jaargang">2024</meta:user-defined>
    <meta:user-defined meta:name="OVERHEIDop.publicationIssue">397806</meta:user-defined>
    <meta:user-defined meta:name="OVERHEIDop.GmbID/DC.identifier">gmb-2024-397806</meta:user-defined>
    <meta:user-defined meta:name="OVERHEIDop.versieInformatie"/>
  </office:meta>
</office:document-meta>
</file>