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termijn / Campbellstraat 1, 6067JJ te Linne / Maasgouw / verzonden 10 september 2024 / het realiseren van een houten overkapping/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termijn / Campbellstraat 1, 6067JJ te Linne / Maasgouw / verzonden 10 september 2024 / het realiseren van een houten overkapping/tuinhuisj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780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0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0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termijn / Campbellstraat 1, 6067JJ te Linne / Maasgouw / verzonden 10 september 2024 / het realiseren van een houten overkapping/tuinhuisje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7805</meta:user-defined>
    <meta:user-defined meta:name="OVERHEIDop.GmbID/DC.identifier">gmb-2024-397805</meta:user-defined>
    <meta:user-defined meta:name="OVERHEIDop.versieInformatie"/>
  </office:meta>
</office:document-meta>
</file>