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eerlandenweg 5A, 1187Z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september 2024 besloten de eerder afgegeven vergunning met kenmerk Z19-063209 voor het afwijken van het bestemmingsplan t.b.v. kamergewijze verhuur op locatie Meerlandenweg 5A, 1187ZR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287.</text:p>
            <text:p text:style-name="common-al">
            <text:span text:style-name="nadrukvet">Bent u het niet eens met het besluit?</text:span>
          </text:p>
            <text:p text:style-name="common-al">U kunt Gemeente Amstelveen tot 28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2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80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0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0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287</meta:user-defined>
    <meta:user-defined meta:name="DCTERMS.abstract">Betreft:  besluit op locatie Meerlandenweg 5A, 1187ZR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eerlandenweg 5A, 1187ZR Amstelve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04</meta:user-defined>
    <meta:user-defined meta:name="OVERHEIDop.GmbID/DC.identifier">gmb-2024-397804</meta:user-defined>
    <meta:user-defined meta:name="OVERHEIDop.versieInformatie"/>
  </office:meta>
</office:document-meta>
</file>