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termijn / Hoofdstraat 34, 6051AL te Maasbracht / Maasgouw / verzonden 10 september 2024 / het wijzigen van een bestaande kantoorruimte naar een verhuurbaar woo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termijn / Hoofdstraat 34, 6051AL te Maasbracht / Maasgouw / verzonden 10 september 2024 / het wijzigen van een bestaande kantoorruimte naar een verhuurbaar woond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7803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0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0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termijn / Hoofdstraat 34, 6051AL te Maasbracht / Maasgouw / verzonden 10 september 2024 / het wijzigen van een bestaande kantoorruimte naar een verhuurbaar woondeel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7803</meta:user-defined>
    <meta:user-defined meta:name="OVERHEIDop.GmbID/DC.identifier">gmb-2024-397803</meta:user-defined>
    <meta:user-defined meta:name="OVERHEIDop.versieInformatie"/>
  </office:meta>
</office:document-meta>
</file>