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op straat vóór Don Kiesjot, Molenweg 1F te Maasbracht / Maasgouw / verzonden 6 september 2024 / het organiseren en houden van Kermis/Don Kiesjot op 27 september 2024 van 19:00 uur tot 01:30 uur, 28 september 2024 van 18:00 uur tot 01:30 uur, 29 september 2024 van 13:00 uur tot 00:30 uur en 30 september 2024 van 15:00 uur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op straat vóór Don Kiesjot, Molenweg 1F te Maasbracht / Maasgouw / verzonden 6 september 2024 / het organiseren en houden van Kermis/Don Kiesjot op 27 september 2024 van 19:00 uur tot 01:30 uur, 28 september 2024 van 18:00 uur tot 01:30 uur, 29 september 2024 van 13:00 uur tot 00:30 uur en 30 september 2024 van 15:00 uur tot 00: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9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9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op straat vóór Don Kiesjot, Molenweg 1F te Maasbracht / Maasgouw / verzonden 6 september 2024 / het organiseren en houden van Kermis/Don Kiesjot op 27 september 2024 van 19:00 uur tot 01:30 uur, 28 september 2024 van 18:00 uur tot 01:30 uur, 29 september 2024 van 13:00 uur tot 00:30 uur en 30 september 2024 van 15:00 uur tot 00:30 uu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98</meta:user-defined>
    <meta:user-defined meta:name="OVERHEIDop.GmbID/DC.identifier">gmb-2024-397798</meta:user-defined>
    <meta:user-defined meta:name="OVERHEIDop.versieInformatie"/>
  </office:meta>
</office:document-meta>
</file>