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vergunning / Markt, 6051 – te Maasbracht / Maasgouw / verzonden 29 augustus 2024 / het intrekken van een standplaatsvergunning op de weekmarkt te Maasbracht per 19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vergunning / Markt, 6051 – te Maasbracht / Maasgouw / verzonden 29 augustus 2024 / het intrekken van een standplaatsvergunning op de weekmarkt te Maasbracht per 19 augustus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9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trekken verleende vergunning / Markt, 6051 – te Maasbracht / Maasgouw / verzonden 29 augustus 2024 / het intrekken van een standplaatsvergunning op de weekmarkt te Maasbracht per 19 augustus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91</meta:user-defined>
    <meta:user-defined meta:name="OVERHEIDop.GmbID/DC.identifier">gmb-2024-397791</meta:user-defined>
    <meta:user-defined meta:name="OVERHEIDop.versieInformatie"/>
  </office:meta>
</office:document-meta>
</file>