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recreatiewoningaan Oranjeweg 100, 8166JD Emst (815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legaliseren van recreatiewoning aan Oranjeweg 100, 8166JD Emst.Datum besluit:  19-01-2024Zaaknummer:  81524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7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662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legaliseren van recreatiewoningaan Oranjeweg 100, 8166JD Emst (815245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79</meta:user-defined>
    <meta:user-defined meta:name="OVERHEIDop.GmbID/DC.identifier">gmb-2024-39779</meta:user-defined>
    <meta:user-defined meta:name="OVERHEIDop.versieInformatie"/>
  </office:meta>
</office:document-meta>
</file>