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Word een echte zichtbaas' en opening pand WIDK op 3 en 4 oktober 2024 aan Lange Voren 3 5521D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9-2024 een vergunning APV-Bijzondere wet verleend. De gemeente geeft hiermee toestemming voor het organiseren van 'Word een echte zichtbaas' en opening pand WIDK op 3 en 4 oktober 2024 aan Lange Voren 3 5521DC Eersel. Het kenmerk van de gemeente voor deze zaak is 077054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778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8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8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5404</meta:user-defined>
    <meta:user-defined meta:name="DCTERMS.abstract">organiseren van 'Word een echte zichtbaas' en opening pand WIDK 3 en 4 oktober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Word een echte zichtbaas' en opening pand WIDK op 3 en 4 oktober 2024 aan Lange Voren 3 5521DC Eersel</meta:user-defined>
    <meta:user-defined meta:name="DCTERMS.W3CDTF/DCTERMS.available">2024-09-18</meta:user-defined>
    <meta:user-defined meta:name="DCTERMS.W3CDTF/OVERHEIDop.jaargang">2024</meta:user-defined>
    <meta:user-defined meta:name="OVERHEIDop.publicationIssue">397789</meta:user-defined>
    <meta:user-defined meta:name="OVERHEIDop.GmbID/DC.identifier">gmb-2024-397789</meta:user-defined>
    <meta:user-defined meta:name="OVERHEIDop.versieInformatie"/>
  </office:meta>
</office:document-meta>
</file>