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op straat vóór café Don Kiesjot, Molenweg 1F te Maasbracht / Maasgouw / verzonden 9 september 2024 / het zonder vergunning verstrekken van zwak alcoholhoudende drank tijdens kermi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op straat vóór café Don Kiesjot, Molenweg 1F te Maasbracht / Maasgouw / verzonden 9 september 2024 / het zonder vergunning verstrekken van zwak alcoholhoudende drank tijdens kermisactivitei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8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lcoholwet / op straat vóór café Don Kiesjot, Molenweg 1F te Maasbracht / Maasgouw / verzonden 9 september 2024 / het zonder vergunning verstrekken van zwak alcoholhoudende drank tijdens kermisactivitei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85</meta:user-defined>
    <meta:user-defined meta:name="OVERHEIDop.GmbID/DC.identifier">gmb-2024-397785</meta:user-defined>
    <meta:user-defined meta:name="OVERHEIDop.versieInformatie"/>
  </office:meta>
</office:document-meta>
</file>