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Schout de Collartstraat 17, 5981ED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september 2024 een sloopmelding ontvangen voor het verwijderen van asbesthoudende materialen op de locatie Schout de Collartstraat 17, 5981 ED Panningen. De melding is geregistreerd onder zaaknummer Z2024-0000369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778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693</meta:user-defined>
    <meta:user-defined meta:name="DCTERMS.abstract">Betreft: Melding op locatie Schout de Collartstraat 17, 5981ED Panningen</meta:user-defined>
    <dc:language>nl</dc:language>
    <meta:user-defined meta:name="OVERHEIDop.locatietype/OVERHEIDop.gebiedsmarkering">Vlak</meta:user-defined>
    <meta:user-defined meta:name="DC.title">Melding verwijderen asbesthoudende materialen, Schout de Collartstraat 17, 5981ED Pannin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82</meta:user-defined>
    <meta:user-defined meta:name="OVERHEIDop.GmbID/DC.identifier">gmb-2024-397782</meta:user-defined>
    <meta:user-defined meta:name="OVERHEIDop.versieInformatie"/>
  </office:meta>
</office:document-meta>
</file>