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eegstandswet / Heelderweg 1, 6097EW Heel / Maasgouw / verzonden 10 september 2024 / het verlegen van de huidige vergunning tijdelijk verhuur voor leegstaande woo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eegstandswet / Heelderweg 1, 6097EW Heel / Maasgouw / verzonden 10 september 2024 / het verlegen van de huidige vergunning tijdelijk verhuur voor leegstaande woonruimte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78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8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8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eegstandswet / Heelderweg 1, 6097EW Heel / Maasgouw / verzonden 10 september 2024 / het verlegen van de huidige vergunning tijdelijk verhuur voor leegstaande woonruimt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780</meta:user-defined>
    <meta:user-defined meta:name="OVERHEIDop.GmbID/DC.identifier">gmb-2024-397780</meta:user-defined>
    <meta:user-defined meta:name="OVERHEIDop.versieInformatie"/>
  </office:meta>
</office:document-meta>
</file>