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essenicherweg 20, 6017 AA te Thorn / Maasgouw / verzonden 11 september 2024 / het realiseren van een nieuwbouw voor de central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Kessenicherweg 20, 6017 AA te Thorn / Maasgouw / verzonden 11 september 2024 / het realiseren van een nieuwbouw voor de centrale voorziening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7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7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Kessenicherweg 20, 6017 AA te Thorn / Maasgouw / verzonden 11 september 2024 / het realiseren van een nieuwbouw voor de centrale voorzienin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78</meta:user-defined>
    <meta:user-defined meta:name="OVERHEIDop.GmbID/DC.identifier">gmb-2024-397778</meta:user-defined>
    <meta:user-defined meta:name="OVERHEIDop.versieInformatie"/>
  </office:meta>
</office:document-meta>
</file>