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Arnhemseweg 33a, 3832G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om de beslistermijn voor de aanvraag met zaaknummer Z2024-00000435 voor een Aanvraag beschikking behandelen op locatie Arnhemseweg 33a, 3832GH Leusden te verlengen voor een periode van maximaal 6 weken. De aanvraag betreftArnhemseweg 33a, 3832GH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77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5</meta:user-defined>
    <meta:user-defined meta:name="DCTERMS.abstract">Betreft: Beschikking verlenging beslistermijn op locatie Arnhemseweg 33a, 3832GH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Arnhemseweg 33a, 3832GH Leus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77</meta:user-defined>
    <meta:user-defined meta:name="OVERHEIDop.GmbID/DC.identifier">gmb-2024-397777</meta:user-defined>
    <meta:user-defined meta:name="OVERHEIDop.versieInformatie"/>
  </office:meta>
</office:document-meta>
</file>