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joor van Swietenlaan 19, 8382 C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 het realiseren van twee extra logieskamers, Majoor van Swietenlaan 19, 8382 CE Frederiksoord (aanvraagdatum 13-09-2024, zaaknummer 2024-02198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777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980</meta:user-defined>
    <dc:language>nl</dc:language>
    <meta:user-defined meta:name="OVERHEIDop.locatietype/OVERHEIDop.gebiedsmarkering">Punt</meta:user-defined>
    <meta:user-defined meta:name="DC.title">Aangevraagde omgevingsvergunning Majoor van Swietenlaan 19, 8382 CE Frederiksoord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76</meta:user-defined>
    <meta:user-defined meta:name="OVERHEIDop.GmbID/DC.identifier">gmb-2024-397776</meta:user-defined>
    <meta:user-defined meta:name="OVERHEIDop.versieInformatie"/>
  </office:meta>
</office:document-meta>
</file>