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aasheseweg 87, 5804AB Venray - B2024-00000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, 5804AB Venray </text:span>- Omgevingsvergunning - het aanbrengen van gevelreclames - zaaknummer Z2024-0000966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16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77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9661</meta:user-defined>
    <meta:user-defined meta:name="DCTERMS.abstract">Betreft: Beschikking op aanvraag Omgevingsvergunning - Maasheseweg 87, 5804AB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Maasheseweg 87, 5804AB Venray - B2024-00000726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774</meta:user-defined>
    <meta:user-defined meta:name="OVERHEIDop.GmbID/DC.identifier">gmb-2024-397774</meta:user-defined>
    <meta:user-defined meta:name="OVERHEIDop.versieInformatie"/>
  </office:meta>
</office:document-meta>
</file>