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ikel 35 van de Alcoholwet t.b.v. een hondenshow</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besluit genomen op de aanvraag met zaaknummer Z2024-00001926 voor een ontheffing artikel 35 van de Alcoholwet t.b.v. een hondenshow op de locatie Almeloseweg 10a, 7448RN Haarle. De ontheffing is verleend voor de volgende data:</text:p>
            <text:list text:style-name="id1-3-2-1-1-2">
              <text:list-item text:style-override="id1-3-2-1-1-2-1">
                <text:number>•</text:number>
                <text:p text:style-name="al">5 oktober 2024 van 18:00 tot uiterlijk 00:00 uur.</text:p>
              </text:list-item>
              <text:list-item text:style-override="id1-3-2-1-1-2-2">
                <text:number>•</text:number>
                <text:p text:style-name="al">6 oktober 2024 van 11:00 tot uiterlijk 00:00.</text:p>
              </text:list-item>
              <text:list-item text:style-override="id1-3-2-1-1-2-3">
                <text:number>•</text:number>
                <text:p text:style-name="al">7 oktober 2024 van 11:00 tot uiterlijk 22:00 uur. </text:p>
              </text:list-item>
            </text:list>
            <text:p text:style-name="common-al">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77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26</meta:user-defined>
    <meta:user-defined meta:name="DCTERMS.abstract">Betreft: Beschikking op aanvraag op locatie Almeloseweg 10a, 7448RN Haarle</meta:user-defined>
    <dc:language>nl</dc:language>
    <meta:user-defined meta:name="OVERHEIDop.locatietype/OVERHEIDop.gebiedsmarkering">Punt</meta:user-defined>
    <meta:user-defined meta:name="DC.title">Kennisgeving besluit op aanvraag ontheffing artikel 35 van de Alcoholwet t.b.v. een hondenshow</meta:user-defined>
    <meta:user-defined meta:name="DCTERMS.W3CDTF/DCTERMS.available">2024-09-18</meta:user-defined>
    <meta:user-defined meta:name="DCTERMS.W3CDTF/OVERHEIDop.jaargang">2024</meta:user-defined>
    <meta:user-defined meta:name="OVERHEIDop.publicationIssue">397773</meta:user-defined>
    <meta:user-defined meta:name="OVERHEIDop.GmbID/DC.identifier">gmb-2024-397773</meta:user-defined>
    <meta:user-defined meta:name="OVERHEIDop.versieInformatie"/>
  </office:meta>
</office:document-meta>
</file>