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 / Linnerweg ong. kadastrale sectie O nummer 179 te Maasbracht / Maasgouw / verzonden 6 september 2024 / het uitbreiden van een Hoog Spannings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 / Linnerweg ong. kadastrale sectie O nummer 179 te Maasbracht / Maasgouw / verzonden 6 september 2024 / het uitbreiden van een Hoog Spannings statio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7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omgevingsvergunning – onder voorwaarde / Linnerweg ong. kadastrale sectie O nummer 179 te Maasbracht / Maasgouw / verzonden 6 september 2024 / het uitbreiden van een Hoog Spannings statio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772</meta:user-defined>
    <meta:user-defined meta:name="OVERHEIDop.GmbID/DC.identifier">gmb-2024-397772</meta:user-defined>
    <meta:user-defined meta:name="OVERHEIDop.versieInformatie"/>
  </office:meta>
</office:document-meta>
</file>