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Stevensweerterweg 26a, 6051 GS te Maasbracht / Maasgouw / ingekomen 12 september 2024 /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Stevensweerterweg 26a, 6051 GS te Maasbracht / Maasgouw / ingekomen 12 september 2024 / het brandveilig gebruiken van het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6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Stevensweerterweg 26a, 6051 GS te Maasbracht / Maasgouw / ingekomen 12 september 2024 / het brandveilig gebruiken van het pa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67</meta:user-defined>
    <meta:user-defined meta:name="OVERHEIDop.GmbID/DC.identifier">gmb-2024-397767</meta:user-defined>
    <meta:user-defined meta:name="OVERHEIDop.versieInformatie"/>
  </office:meta>
</office:document-meta>
</file>