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chijfse Vaartkant t.h.v. n.r. 37,  Achterhoeksestraat t.h.v. nr. 58, Jan Vermeerstraat t.h.v. nr. 2 Rucphen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kappen van bomen  aan ,  Schijfse Vaartkant t.h.v. n.r. 37,  Achterhoeksestraat t.h.v. nr. 58, Jan Vermeerstraat t.h.v. nr. 2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9 oktober 2024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9776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6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6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074595</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regulier,  Schijfse Vaartkant t.h.v. n.r. 37,  Achterhoeksestraat t.h.v. nr. 58, Jan Vermeerstraat t.h.v. nr. 2 Rucphen Rucphen</meta:user-defined>
    <meta:user-defined meta:name="DCTERMS.W3CDTF/DCTERMS.available">2024-09-25</meta:user-defined>
    <meta:user-defined meta:name="DCTERMS.W3CDTF/OVERHEIDop.jaargang">2024</meta:user-defined>
    <meta:user-defined meta:name="OVERHEIDop.publicationIssue">397764</meta:user-defined>
    <meta:user-defined meta:name="OVERHEIDop.GmbID/DC.identifier">gmb-2024-397764</meta:user-defined>
    <meta:user-defined meta:name="OVERHEIDop.versieInformatie"/>
  </office:meta>
</office:document-meta>
</file>