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20-21 september. Langeraar (Ter Aar), Langeraar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86, Langeraar (Ter Aar) - toestemming is verleend voor geluidhinder van 20 t/m 21 september, in verband met werkzaamheden IKC de Poel - verzonden 16 september 20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775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20-21 september. Langeraar (Ter Aar), Langeraarseweg 86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56</meta:user-defined>
    <meta:user-defined meta:name="OVERHEIDop.GmbID/DC.identifier">gmb-2024-397756</meta:user-defined>
    <meta:user-defined meta:name="OVERHEIDop.versieInformatie"/>
  </office:meta>
</office:document-meta>
</file>