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/ Oeveren 32, 6067BH te Linne / Maasgouw / ingkomen 5 september 2024 / het slopen van een deel binnenzijde van het woonhuis en het vervangen van dak –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loopmelding / Oeveren 32, 6067BH te Linne / Maasgouw / ingkomen 5 september 2024 / het slopen van een deel binnenzijde van het woonhuis en het vervangen van dak – aanbouw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97749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74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74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9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/ Oeveren 32, 6067BH te Linne / Maasgouw / ingkomen 5 september 2024 / het slopen van een deel binnenzijde van het woonhuis en het vervangen van dak – aanbouw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7749</meta:user-defined>
    <meta:user-defined meta:name="OVERHEIDop.GmbID/DC.identifier">gmb-2024-397749</meta:user-defined>
    <meta:user-defined meta:name="OVERHEIDop.versieInformatie"/>
  </office:meta>
</office:document-meta>
</file>